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4/000249</text:p>
          </table:table-cell>
          <table:table-cell table:number-columns-repeated="4" table:style-name="ce1"/>
          <table:table-cell office:value-type="string" table:style-name="ce3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" table:style-name="ce8">
            <text:p>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13:0600001:520</text:p>
          </table:table-cell>
          <table:covered-table-cell/>
          <table:table-cell office:value-type="float" office:value="1179204.03" table:style-name="ce11">
            <text:p>1179204,03</text:p>
          </table:table-cell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8">
            <text:p>36:34:0404043:2430</text:p>
          </table:table-cell>
          <table:covered-table-cell/>
          <table:table-cell office:value-type="float" office:value="695831.12" table:style-name="ce13">
            <text:p>695831,12</text:p>
          </table:table-cell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8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2:010009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03:2300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03:360001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03:36000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03:360001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06:010001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07:6700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10:010008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10:010008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10:010008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6:10:010008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6:10:010008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6:10:010008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6:10:010008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6:10:010008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6:10:010008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6:10:010008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6:10:010008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6:10:010008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6:10:010008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6:10:0100088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6:10:010008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6:10:010008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6:10:010008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6:10:010008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6:10:010008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6:10:0100088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6:10:010008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6:10:010008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6:10:010008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6:10:010008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6:10:010008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6:10:010008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6:10:010008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6:10:010008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6:10:010008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6:10:010008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6:10:010008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6:10:010008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6:10:010008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6:10:010008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6:10:010008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6:10:010008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6:10:010008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6:10:0100089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6:10:010008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6:10:010008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6:10:010008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6:10:010008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6:10:010008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6:10:010008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6:10:010008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6:10:010008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6:10:010008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6:10:010008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6:10:010008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6:10:010008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6:10:010008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6:10:010008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6:10:010008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6:10:010008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6:10:010008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6:10:010008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6:10:010008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6:10:010008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6:10:010008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6:10:010008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6:10:010008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6:10:010008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6:10:0100089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6:10:010008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6:10:010008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6:13:060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6:13:060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6:13:060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6:13:060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6:13:060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6:13:060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6:13:060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6:13:060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6:13:060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6:13:060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6:13:06000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6:13:060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6:13:060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6:13:06000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6:13:060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6:13:06000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6:13:06000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6:13:060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6:13:060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6:13:060000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6:13:0600002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6:13:060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6:16:5402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6:34:0203009:99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6:34:0211002:77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number-columns-spanned="3" table:number-rows-spanned="1" table:style-name="ce18">
            <text:p>36:34:0404043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office:value-type="string" table:style-name="ce8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E792B240E3956903CBA8B5C84F4B9E66981FA659F6D425EEA9C6F61FDBBADCEE7C366CD58C1E2E9D92E455FA9943DF18472215CC11E9EB1E31666C101F53F8C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6T07:24:48Z</meta:creation-date>
    <dc:date>2024-04-26T07:25:21Z</dc:date>
  </office:meta>
</office:document-meta>
</file>